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tijdelijk plaatsen portiersloge en datacenter en tijdelijk gebruiken/verbouwen van een monumentaal pand t.b.v. logies/tv-studio en evenementen tot uiterlijk 31 december 2019 ); 445717; 18-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29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9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9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52 (tijdelijk plaatsen portiersloge en datacenter en tijdelijk gebruiken/verbouwen van een monumentaal pand t.b.v. logies/tv-studio en evenementen tot uiterlijk 31 december 2019 ); 445717; 18-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92</meta:user-defined>
    <meta:user-defined meta:name="OVERHEIDop.GmbID/DC.identifier">gmb-2018-114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N 5a</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85 470747</meta:user-defined>
    <meta:user-defined meta:name="OVERHEIDop.versieInformatie"/>
  </office:meta>
</office:document-meta>
</file>