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illem Barentszkade 14 en 15 en Commandeurstraat 13, West-Terschelling  op grond van artikel 1.3.1 Besluit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schelling maken op grond van artikel 1.3.1 van het Besluit ruimtelijke ordening (Bro) bekend dat zij voornemens zijn een nieuw bestemmingsplan voor te bereiden voor de Willem Barentszkade 14 en 15 en Commandeurstraat 13, West-Terschelling. </text:p>
            <text:p text:style-name="common-al">Het bestemmingsplan is opgesteld om de opslag van fietsen onder de woningen aan de Willem Barentszkade 14 en de Commandeurstraat 13 mogelijk te maken. Aan de Commandeurstraat zal de opslag in de kelder onder de woning plaatsvinden, aan de Willem Barentszkade 14 op de begane grond. Boven de opslag van de fietsen wordt op elk perceel één woning terug gebouwd. Aan de Willem Barantszkade 15 zullen geen nieuwe ontwikkelingen mogelijk gemaakt worden.</text:p>
            <text:p text:style-name="last-al">Tegen het voornemen om voornoemd bestemmingsplan in procedure te brengen kunnen geen zienswijzen worden ingediend en er wordt over dit voornemen ook geen advies gevraagd van een onafhankelijke instantie. Het ontwerp bestemmingsplan wordt op grond van artikel 3.8 Wet ruimtelijke ordening,  vanaf 8 juni 2018 gedurende zes weken ter inzage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42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Willem Barentszkade 14 en 15 en Commandeurstraat 13, West-Terschelling  op grond van artikel 1.3.1 Beslui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90</meta:user-defined>
    <meta:user-defined meta:name="OVERHEIDop.GmbID/DC.identifier">gmb-2018-114290</meta:user-defined>
    <meta:user-defined meta:name="OVERHEID.TaxonomieBeleidsagenda/OVERHEID.category">Ruimte en infrastructuur | Organisatie en beleid</meta:user-defined>
    <meta:user-defined meta:name="OVERHEID.Gemeente/DC.spatial">Terschelling</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81BC 15</meta:user-defined>
    <meta:user-defined meta:name="OVERHEIDop.woonplaats">West-Terschelling</meta:user-defined>
    <meta:user-defined meta:name="OVERHEIDop.straatnaam">Willem Barentszkad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EPSG28992/DC.spatial">143565 596801</meta:user-defined>
    <meta:user-defined meta:name="OVERHEIDop.versieInformatie"/>
  </office:meta>
</office:document-meta>
</file>