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rugstraat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ugstraat te Wanssum </text:span>– het bouwen van een brug (HZ-OMV-2018-010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4 me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4289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289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289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Brugstraat te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289</meta:user-defined>
    <meta:user-defined meta:name="OVERHEIDop.GmbID/DC.identifier">gmb-2018-1142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BK 1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2896.55 394311.11</meta:user-defined>
    <meta:user-defined meta:name="OVERHEIDop.versieInformatie"/>
  </office:meta>
</office:document-meta>
</file>