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 en Vermaak Historische Vereniging Bergen op  zaterdag 16 juni 2018 van 10.00 uur tot 17.00 uur,  Dorpsstraat 20, 1861KW Bergen (NH), verzenddatum besluit 29 mei 2018 (APV180020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428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8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8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eest en Vermaak Historische Vereniging Bergen op  zaterdag 16 juni 2018 van 10.00 uur tot 17.00 uur,  Dorpsstraat 20, 1861KW Bergen (NH), verzenddatum besluit 29 mei 2018 (APV18002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4288</meta:user-defined>
    <meta:user-defined meta:name="OVERHEIDop.GmbID/DC.identifier">gmb-2018-1142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KW 20a</meta:user-defined>
    <meta:user-defined meta:name="OVERHEIDop.woonplaats">Bergen</meta:user-defined>
    <meta:user-defined meta:name="OVERHEIDop.straatnaam">Dorps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09 520318</meta:user-defined>
    <meta:user-defined meta:name="OVERHEIDop.versieInformatie"/>
  </office:meta>
</office:document-meta>
</file>