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 evenement Heerlijk Bergen, terrein Ruïnekerk 1, 1861 LK Bergen (NH). Verzenddatum besluit 24 mei 2018 (APV1800078).</text:p>
      <text:section text:name="zakelijke-mededeling_id1-3-2" text:style-name="zakelijke-mededeling">
        <text:section text:name="zakelijke-mededeling-tekst_id1-3-2-1" text:style-name="zakelijke-mededeling-tekst">
          <text:section text:name="tekst_id1-3-2-1-1" text:style-name="tekst">
            <text:p text:style-name="common-al">Op vrijdag 22 juni van 16.00 tot 24.00 uur, zaterdag 24 juni 2018 van 14.00 tot 24.00 uur en zondag 24 juni 2018 van 14.00 tot 23.00 uur.</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2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inair evenement Heerlijk Bergen, terrein Ruïnekerk 1, 1861 LK Bergen (NH). Verzenddatum besluit 24 mei 2018 (APV1800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281</meta:user-defined>
    <meta:user-defined meta:name="OVERHEIDop.GmbID/DC.identifier">gmb-2018-1142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31 520372</meta:user-defined>
    <meta:user-defined meta:name="OVERHEIDop.versieInformatie"/>
  </office:meta>
</office:document-meta>
</file>