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Tsjerkebuorren 1  het restaureren van het interieur van de pastor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ein, Tsjerkebuorren 1 OV20180020 het restaureren van het interieur van de pastorie (8-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2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ein, Tsjerkebuorren 1  het restaureren van het interieur van de pastor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28</meta:user-defined>
    <meta:user-defined meta:name="OVERHEIDop.GmbID/DC.identifier">gmb-2018-114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X 1</meta:user-defined>
    <meta:user-defined meta:name="OVERHEIDop.woonplaats">Easterein</meta:user-defined>
    <meta:user-defined meta:name="OVERHEIDop.straatnaam">Tsjerke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576 567904</meta:user-defined>
    <meta:user-defined meta:name="OVERHEIDop.versieInformatie"/>
  </office:meta>
</office:document-meta>
</file>