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11, 2018-03022, intern wijzigen woonhuis, activiteit monument, verzonden 2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7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7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7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aupark 11, 2018-03022, intern wijzigen woonhuis, activiteit monument,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78</meta:user-defined>
    <meta:user-defined meta:name="OVERHEIDop.GmbID/DC.identifier">gmb-2018-114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P 11</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1 489108</meta:user-defined>
    <meta:user-defined meta:name="OVERHEIDop.versieInformatie"/>
  </office:meta>
</office:document-meta>
</file>