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vinckplein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12 te Ysselsteyn </text:span>– het gebruiken van het pand voor Jeu de Boules (HZ-OMV-2018-00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2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vinckplein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76</meta:user-defined>
    <meta:user-defined meta:name="OVERHEIDop.GmbID/DC.identifier">gmb-2018-114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 2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07.71 389148.69</meta:user-defined>
    <meta:user-defined meta:name="OVERHEIDop.versieInformatie"/>
  </office:meta>
</office:document-meta>
</file>