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het bestuur van de gemeenschappelijke regeling Meerinzicht houdende een tijdelijke aanwijzing als functionaris voor de gegevensbescherm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bestuur van Meerinzicht,</text:p>
            <text:p text:style-name="al"/>
            <text:p text:style-name="al">gelezen het voorstel van het team Directie d.d. 1 mei 2018;</text:p>
            <text:p text:style-name="al">gelet op artikel 37 AVG;</text:p>
            <text:p text:style-name="al"/>
            <text:p text:style-name="al">BESLUI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heer C. Bosman tijdelijk aan te wijzen als functionaris voor de gegevensbescherming (FG) voor Meerinzicht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Zeewolde, </text:span>
            <text:span text:style-name="datum">23 mei 2018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secretaris, </text:span></text:p>
          </text:section>
          <text:section text:name="ondertekening_id1-3-2-3-3">
            <text:p><text:span text:style-name="functie">R.C. van Nunspeet. 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>de voorzitter,</text:span></text:p>
          </text:section>
          <text:section text:name="ondertekening_id1-3-2-3-6">
            <text:p><text:span text:style-name="functie">J. de Jong.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14272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272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272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het bestuur van de gemeenschappelijke regeling Meerinzicht houdende een tijdelijke aanwijzing als functionaris voor de gegevensbescherm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4272</meta:user-defined>
    <meta:user-defined meta:name="OVERHEIDop.GmbID/DC.identifier">gmb-2018-114272</meta:user-defined>
    <meta:user-defined meta:name="OVERHEID.TaxonomieBeleidsagenda/OVERHEID.category">Bestuur | Organisatie en beleid</meta:user-defined>
    <meta:user-defined meta:name="OVERHEID.TaxonomieBeleidsagenda/OVERHEID.category">Openbare orde en veiligheid | Organisatie en beleid</meta:user-defined>
    <meta:user-defined meta:name="OVERHEID.Gemeente/DC.spatial">Ermelo</meta:user-defined>
    <meta:user-defined meta:name="DC.source">artikel 37 van de Uitvoeringswet Algemene verordening gegevensbescherming;1.0:c:BWBR0040940&amp;artikel=37&amp;g=2018-05-25</meta:user-defined>
    <meta:user-defined meta:name="OVERHEIDop.referentienummer">e180016781</meta:user-defined>
    <meta:user-defined meta:name="DCTERMS.alternative">Aanwijzing Functionaris Gegevensbescherming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rmelo</meta:user-defined>
    <dc:language>nl</dc:language>
    <meta:user-defined meta:name="xs:date/OVERHEIDop.startdatum">2018-06-01</meta:user-defined>
    <meta:user-defined meta:name="OVERHEIDgvop.Informatietype/DC.type">Overige besluiten van algemene strekking</meta:user-defined>
    <meta:user-defined meta:name="OVERHEID.Gemeente/DCTERMS.publisher">Ermelo</meta:user-defined>
    <meta:user-defined meta:name="OVERHEID.Gemeente/OVERHEID.authority">Ermelo</meta:user-defined>
    <meta:user-defined meta:name="OVERHEIDop.betreftRegeling">CVDR610423_1</meta:user-defined>
    <meta:user-defined meta:name="OVERHEIDop.versieInformatie"/>
  </office:meta>
</office:document-meta>
</file>