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ndijk 22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mei 2018 heeft de Omgevingsdienst Midden-Holland (ODMH) namens de gemeente Zuidplas een besluit genomen op de aanvraag met kenmerk 2018042219. Dit betreft het plaatsen van een woonschip inclusief ponton op een bestaande ligplaats ter plaatse van de Groenendijk 224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30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427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7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7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ndijk 224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271</meta:user-defined>
    <meta:user-defined meta:name="OVERHEIDop.GmbID/DC.identifier">gmb-2018-114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B 22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610 439045</meta:user-defined>
    <meta:user-defined meta:name="OVERHEIDop.versieInformatie"/>
  </office:meta>
</office:document-meta>
</file>