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plein 10, 2018-03896, plegen onderhoud aan Kennemerbrug, activiteit monument, verzonden 28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26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6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6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s Halsplein 10, 2018-03896, plegen onderhoud aan Kennemerbrug, activiteit monument, verzonden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269</meta:user-defined>
    <meta:user-defined meta:name="OVERHEIDop.GmbID/DC.identifier">gmb-2018-114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L 10</meta:user-defined>
    <meta:user-defined meta:name="OVERHEIDop.woonplaats">Haarlem</meta:user-defined>
    <meta:user-defined meta:name="OVERHEIDop.straatnaam">Frans Hal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9 489421</meta:user-defined>
    <meta:user-defined meta:name="OVERHEIDop.versieInformatie"/>
  </office:meta>
</office:document-meta>
</file>