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gtzaamstraat 3, 2018-02734, bouwen dakkapellen, ontheffing handelen in strijd met regels ruimtelijke ordening, verzonden 28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263</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63</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63</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agtzaamstraat 3, 2018-02734, bouwen dakkapellen, ontheffing handelen in strijd met regels ruimtelijke ordening, verzonden 28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4263</meta:user-defined>
    <meta:user-defined meta:name="OVERHEIDop.GmbID/DC.identifier">gmb-2018-1142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TD 3</meta:user-defined>
    <meta:user-defined meta:name="OVERHEIDop.woonplaats">Haarlem</meta:user-defined>
    <meta:user-defined meta:name="OVERHEIDop.straatnaam">Nagtzaa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22 488342</meta:user-defined>
    <meta:user-defined meta:name="OVERHEIDop.versieInformatie"/>
  </office:meta>
</office:document-meta>
</file>