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 Weeldenburgpad 7 (plaatsen van vier dakkapellen); 450746; 14-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25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 Weeldenburgpad 7 (plaatsen van vier dakkapellen); 450746; 14-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59</meta:user-defined>
    <meta:user-defined meta:name="OVERHEIDop.GmbID/DC.identifier">gmb-2018-114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B 7</meta:user-defined>
    <meta:user-defined meta:name="OVERHEIDop.woonplaats">Hilversum</meta:user-defined>
    <meta:user-defined meta:name="OVERHEIDop.straatnaam">P.A. Weeldenburg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02 471082</meta:user-defined>
    <meta:user-defined meta:name="OVERHEIDop.versieInformatie"/>
  </office:meta>
</office:document-meta>
</file>