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venmeesterweg 321, 1118 CE  Schiphol, Koninklijke Luchtvaart Maatschappij N.V., het aanpassen/herstellen van brandscheidingen in gebouw 540, 29-05-2018, zaaknummer 8176623, OLO-nummer 3614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25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5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5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avenmeesterweg 321, 1118 CE  Schiphol, Koninklijke Luchtvaart Maatschappij N.V., het aanpassen/herstellen van brandscheidingen in gebouw 540, 29-05-2018, zaaknummer 8176623, OLO-nummer 36145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58</meta:user-defined>
    <meta:user-defined meta:name="OVERHEIDop.GmbID/DC.identifier">gmb-2018-1142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E 321</meta:user-defined>
    <meta:user-defined meta:name="OVERHEIDop.woonplaats">Schiphol</meta:user-defined>
    <meta:user-defined meta:name="OVERHEIDop.straatnaam">Havenmees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02 479876</meta:user-defined>
    <meta:user-defined meta:name="OVERHEIDop.versieInformatie"/>
  </office:meta>
</office:document-meta>
</file>