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senlaan 7 in Lisse, Kenmerk Z-18-046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van het hoofdgebouw</text:p>
            <text:p text:style-name="common-al"/>
            <text:p text:style-name="common-al">
            <text:span text:style-name="nadrukcur">Datum ontvangst </text:span>28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425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5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5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ssenlaan 7 in Lisse, Kenmerk Z-18-046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4257</meta:user-defined>
    <meta:user-defined meta:name="OVERHEIDop.GmbID/DC.identifier">gmb-2018-114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CZ 7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372 473850</meta:user-defined>
    <meta:user-defined meta:name="OVERHEIDop.versieInformatie"/>
  </office:meta>
</office:document-meta>
</file>