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Kerkveldsweg West 37,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op het adres Kerkveldsweg West 37 te sluiten voor een periode van 3 maanden. In de garage en in het tuinhuisje behorend bij de woning gelegen op het adres Kerkveldsweg West 37 te Echt is op 12 april 2018 een in werking zijnde hennepplantage aangetroffen met in totaal 153 hennepplanten.  </text:p>
            <text:p text:style-name="common-al"/>
            <text:p text:style-name="common-al">De woning is gesloten van woensdag 30 mei 2018 tot donderdag 30 augustus 2018. Deze sluiting is op de woning bekend gemaakt. Het is voor iedereen verboden deze woning te betreden. </text:p>
            <text:p text:style-name="common-al"/>
            <text:p text:style-name="common-al">Echt, 30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25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5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5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Kerkveldsweg West 3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53</meta:user-defined>
    <meta:user-defined meta:name="OVERHEIDop.GmbID/DC.identifier">gmb-2018-114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HR 37</meta:user-defined>
    <meta:user-defined meta:name="OVERHEIDop.woonplaats">Echt</meta:user-defined>
    <meta:user-defined meta:name="OVERHEIDop.straatnaam">Kerkveldsweg We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65 346085</meta:user-defined>
    <meta:user-defined meta:name="OVERHEIDop.versieInformatie"/>
  </office:meta>
</office:document-meta>
</file>