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eklaan 17 in Wichmon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1 mei 2018 heeft de gemeente Bronckhorst een melding ontvangen voor het saneren van asbest aan de Beeklaan 17 in Wichmond. De melding is geregistreerd onder kenmerk SXO5385074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25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5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5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eklaan 17 in Wichmond,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252</meta:user-defined>
    <meta:user-defined meta:name="OVERHEIDop.GmbID/DC.identifier">gmb-2018-114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K 1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3482</meta:user-defined>
    <meta:user-defined meta:name="OVERHEID.EPSG28992/DC.spatial">214841 456032</meta:user-defined>
    <meta:user-defined meta:name="OVERHEID.EPSG28992/DC.spatial">214844.54 456041.45</meta:user-defined>
    <meta:user-defined meta:name="OVERHEIDop.versieInformatie"/>
  </office:meta>
</office:document-meta>
</file>