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Jonkvrouw 56  het vestigen van een kapsalon aan huis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Sneek, Jonkvrouw 56 OV20180017 het vestigen van een kapsalon aan huis in strijd met het bestemmingsplan (5-1-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425</text:span><text:line-break/><text:date style:data-style-name="dag" text:fixed="true" text:date-value="2018-01-18"/><text:line-break/><text:date style:data-style-name="jaar" text:fixed="true" text:date-value="2018-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25</text:span><text:date style:data-style-name="nicedate" text:fixed="true" text:date-value="2018-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25</text:span><text:date style:data-style-name="nicedate" text:fixed="true" text:date-value="2018-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Jonkvrouw 56  het vestigen van een kapsalon aan huis in strijd met het bestemmingspla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8</meta:user-defined>
    <meta:user-defined meta:name="OVERHEIDop.publicationIssue">11425</meta:user-defined>
    <meta:user-defined meta:name="OVERHEIDop.GmbID/DC.identifier">gmb-2018-1142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7GS 56</meta:user-defined>
    <meta:user-defined meta:name="OVERHEIDop.woonplaats">Sneek</meta:user-defined>
    <meta:user-defined meta:name="OVERHEIDop.straatnaam">Jonkvrouw</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3632 558788</meta:user-defined>
    <meta:user-defined meta:name="OVERHEIDop.versieInformatie"/>
  </office:meta>
</office:document-meta>
</file>