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int-Antoniesteeg 24, 2018-03943, aanvraag dakopbouw, verzonden 28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424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4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4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int-Antoniesteeg 24, 2018-03943, aanvraag dakopbouw, verzonden 28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248</meta:user-defined>
    <meta:user-defined meta:name="OVERHEIDop.GmbID/DC.identifier">gmb-2018-114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CW 24</meta:user-defined>
    <meta:user-defined meta:name="OVERHEIDop.woonplaats">Haarlem</meta:user-defined>
    <meta:user-defined meta:name="OVERHEIDop.straatnaam">Sint-Antonieste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81 488102</meta:user-defined>
    <meta:user-defined meta:name="OVERHEIDop.versieInformatie"/>
  </office:meta>
</office:document-meta>
</file>