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159, 1676 GK, Twisk week 22</text:p>
      <text:section text:name="zakelijke-mededeling_id1-3-2" text:style-name="zakelijke-mededeling">
        <text:section text:name="zakelijke-mededeling-tekst_id1-3-2-1" text:style-name="zakelijke-mededeling-tekst">
          <text:section text:name="tekst_id1-3-2-1-1" text:style-name="tekst">
            <text:p text:style-name="common-al">zondag 17 juni, 17.30-22.00 uur </text:p>
            <text:p text:style-name="common-al"/>
            <text:p text:style-name="common-al">Openluchtconcert met verzenddatum 24-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24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4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4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weg 159, 1676 GK, Twisk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42</meta:user-defined>
    <meta:user-defined meta:name="OVERHEIDop.GmbID/DC.identifier">gmb-2018-11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K 159</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72 528740</meta:user-defined>
    <meta:user-defined meta:name="OVERHEIDop.versieInformatie"/>
  </office:meta>
</office:document-meta>
</file>