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Fazantlaan 2 in Bergeijk, verbouwen van een woning en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610</text:p>
            <text:p text:style-name="common-al">Omschrijving: Fazantlaan 2 in Bergeijk, verbouwen van een woning en het bouwen van een garage</text:p>
            <text:p text:style-name="common-al">Dit besluit ligt vanaf 30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423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3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3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Fazantlaan 2 in Bergeijk, verbouwen van een woning en het bouw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39</meta:user-defined>
    <meta:user-defined meta:name="OVERHEIDop.GmbID/DC.identifier">gmb-2018-114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N 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91 370849</meta:user-defined>
    <meta:user-defined meta:name="OVERHEIDop.versieInformatie"/>
  </office:meta>
</office:document-meta>
</file>