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30a t/m 30h in Gouda</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Gouda een besluit genomen op de aanvraag met kenmerk 2018009760. Dit betreft het realiseren van 8 appartementen boven de parkeergarage ter plaatse van de Raam 30a t/m 30h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23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3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3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m 30a t/m 30h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32</meta:user-defined>
    <meta:user-defined meta:name="OVERHEIDop.GmbID/DC.identifier">gmb-2018-11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M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72 447054.77</meta:user-defined>
    <meta:user-defined meta:name="OVERHEIDop.versieInformatie"/>
  </office:meta>
</office:document-meta>
</file>