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Schans 1  het verbouwen en vergroten van het pan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tavoren, Schans 1 OV20180016 het verbouwen en vergroten van het pand in strijd met het bestemmingsplan (8-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2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Schans 1  het verbouwen en vergroten van het pand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23</meta:user-defined>
    <meta:user-defined meta:name="OVERHEIDop.GmbID/DC.identifier">gmb-2018-114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JN 1</meta:user-defined>
    <meta:user-defined meta:name="OVERHEIDop.woonplaats">Stavoren</meta:user-defined>
    <meta:user-defined meta:name="OVERHEIDop.straatnaam">Schans</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179 544213</meta:user-defined>
    <meta:user-defined meta:name="OVERHEIDop.versieInformatie"/>
  </office:meta>
</office:document-meta>
</file>