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94 te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94 te Grootebroek   </text:p>
            <text:p text:style-name="common-al">Voor: het plaatsen van een erfafscheiding   </text:p>
            <text:p text:style-name="common-al">Datum ontvangst: 18 mei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422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2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2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194 te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224</meta:user-defined>
    <meta:user-defined meta:name="OVERHEIDop.GmbID/DC.identifier">gmb-2018-11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D 194</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695 523391</meta:user-defined>
    <meta:user-defined meta:name="OVERHEIDop.versieInformatie"/>
  </office:meta>
</office:document-meta>
</file>