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nsstraat 46, 2018-02434, transformeren voormalig kantoorgerecht t.b.v. realiseren 69 woningen, activiteit monument, activiteit slopen in beschermd stadsgezicht, verzonden 2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2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2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2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Jansstraat 46, 2018-02434, transformeren voormalig kantoorgerecht t.b.v. realiseren 69 woningen, activiteit monument, activiteit slopen in beschermd stadsgezicht,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222</meta:user-defined>
    <meta:user-defined meta:name="OVERHEIDop.GmbID/DC.identifier">gmb-2018-114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Z 46</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9 488563</meta:user-defined>
    <meta:user-defined meta:name="OVERHEIDop.versieInformatie"/>
  </office:meta>
</office:document-meta>
</file>