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Leudal - Tijdelijke verkeersmaatregel – nationale straatspeeldag in Hunsel</text:p>
      <text:section text:name="regeling_id1-3-2" text:style-name="regeling">
        <text:section text:name="aanhef_id1-3-2-1" text:style-name="aanhef">
          <text:section text:name="preambule_id1-3-2-1-1" text:style-name="preambule">
            <text:p text:style-name="al">Op woensdag 13 juni 2018 vindt de nationale straatspeeldag van basisschool de Wegwijzer te Hunsel plaats. Hierdoor zal de Beukenstraat tussen de Jaspersstraat en de Kraakstraat in Hunsel tijdelijk afgesloten worden voor al het verkeer, behalve voor voetgangers. De afsluiting zal plaats vinden op woensdag 13 juni 2018 vanaf 10:00 uur tot 16:00 uur.</text:p>
            <text:p text:style-name="al">
            <text:span text:style-name="nadrukvet">Bezwaarmogelijkheid </text:span>
          </text:p>
            <text:p text:style-name="al">Belanghebbenden kunnen binnen zes weken na verzending van het desbetreffende besluit een bezwaarschrift indienen bij het bestuursorgaan dat het besluit heeft genomen. Het bezwaarschrift vermeldt tenminste uw naam, de datum, een omschrijving van het besluit waartegen uw bezwaar is gericht, de gronden van uw bezwaar en uw handtekening. Het indienen van een bezwaarschrift heeft geen schorsende werking. In geval van spoed kunt u bij de voorzieningenrechter van de arrondissementsrechtbank een verzoek om een voorlopige voorziening indienen. De eisen aan dit verzoek zijn (naast het aantonen van de spoedeisendheid) dezelfde als hierboven vermeld. Tevens dient u een afschrift van de betreffende brief/besluit bij te voegen. Het postadres van de rechtbank is: Rechtbank Roermond, sector bestuursrecht, Postbus 950, 6040 AZ Roermond.</text:p>
            <text:p text:style-name="al"/>
          </text:section>
        </text:section>
        <text:section text:name="regeling-tekst_id1-3-2-2" text:style-name="regeling-tekst"/>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dal</text:p>
            </table:table-cell>
            <table:table-cell office:value-type="string" table:style-name="header.C">
              <text:p text:style-name="headerright"><text:span text:style-name="nr">Nr. 114220</text:span><text:line-break/><text:date style:data-style-name="dag" text:fixed="true" text:date-value="2018-05-31"/><text:line-break/><text:date style:data-style-name="jaar" text:fixed="true" text:date-value="2018-05-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20</text:span><text:date style:data-style-name="nicedate" text:fixed="true" text:date-value="2018-05-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4220</text:span><text:date style:data-style-name="nicedate" text:fixed="true" text:date-value="2018-05-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dal - Tijdelijke verkeersmaatregel – nationale straatspeeldag in Huns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31</meta:user-defined>
    <meta:user-defined meta:name="OVERHEIDop.publicationIssue">114220</meta:user-defined>
    <meta:user-defined meta:name="OVERHEIDop.GmbID/DC.identifier">gmb-2018-114220</meta:user-defined>
    <meta:user-defined meta:name="OVERHEID.TaxonomieBeleidsagenda/OVERHEID.category">Verkeer | Organisatie en beleid</meta:user-defined>
    <meta:user-defined meta:name="OVERHEID.Gemeente/DC.spatial">Leudal</meta:user-defined>
    <meta:user-defined meta:name="OVERHEID.Organisatietype/OVERHEID.organisationType">gemeente</meta:user-defined>
    <meta:user-defined meta:name="OVERHEID.Informatietype/DC.type">officiële publicatie</meta:user-defined>
    <meta:user-defined meta:name="OVERHEID.Gemeente/DC.creator">Leudal</meta:user-defined>
    <dc:language>nl</dc:language>
    <meta:user-defined meta:name="OVERHEID.PostcodeHuisnummer/OVERHEIDop.postcodeHuisnummer">6013SR 7</meta:user-defined>
    <meta:user-defined meta:name="OVERHEIDop.woonplaats">Hunsel</meta:user-defined>
    <meta:user-defined meta:name="OVERHEIDop.straatnaam">Beukenstraat</meta:user-defined>
    <meta:user-defined meta:name="OVERHEIDgvop.Informatietype/DC.type">Overige besluiten van algemene strekking</meta:user-defined>
    <meta:user-defined meta:name="OVERHEID.Gemeente/DCTERMS.publisher">Leudal</meta:user-defined>
    <meta:user-defined meta:name="OVERHEID.Gemeente/OVERHEID.authority">Leudal</meta:user-defined>
    <meta:user-defined meta:name="OVERHEID.EPSG28992/DC.spatial">184552 355943</meta:user-defined>
    <meta:user-defined meta:name="OVERHEIDop.versieInformatie"/>
  </office:meta>
</office:document-meta>
</file>