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van asbesthoudende golfplaten op het perceel T.van der Meerstraat 14 te 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18 heeft de gemeente een melding ontvangen voor activiteiten waarvoor geen vergunningplicht geldt op locatie T.van der Meerstraat 14 te Scharwoude. De melding is geregistreerd onder zaaknummer 2018-HZ_SLM-0276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14214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214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214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voor het verwijderen van asbesthoudende golfplaten op het perceel T.van der Meerstraat 14 te Scha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14214</meta:user-defined>
    <meta:user-defined meta:name="OVERHEIDop.GmbID/DC.identifier">gmb-2018-1142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34EG 14</meta:user-defined>
    <meta:user-defined meta:name="OVERHEID.PostcodeHuisnummer/OVERHEIDop.postcodeHuisnummer">1634EG 12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9698 514917</meta:user-defined>
    <meta:user-defined meta:name="OVERHEID.EPSG28992/DC.spatial">129689.66 514919.09</meta:user-defined>
    <meta:user-defined meta:name="OVERHEIDop.versieInformatie"/>
  </office:meta>
</office:document-meta>
</file>