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oorgevel, Marsweg 33 (zaaknummer 3720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3 </text:span>
            <text:span text:style-name="nadrukvet">– </text:span>ontvangen 28 mei 2018 voor het verbouwen v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20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0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oorgevel, Marsweg 33 (zaaknummer 372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09</meta:user-defined>
    <meta:user-defined meta:name="OVERHEIDop.GmbID/DC.identifier">gmb-2018-114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3</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09 501320</meta:user-defined>
    <meta:user-defined meta:name="OVERHEIDop.versieInformatie"/>
  </office:meta>
</office:document-meta>
</file>