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iddelblok 166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evenementenvergunning voor Verdouwbeurs op 08-06-2018 op locatie Middelblok 166 in Gouderak. De aanvraag is geregistreerd onder zaaknummer SXO-201815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iddelblok 166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08</meta:user-defined>
    <meta:user-defined meta:name="OVERHEIDop.GmbID/DC.identifier">gmb-2018-11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BR 16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356.4 445485</meta:user-defined>
    <meta:user-defined meta:name="OVERHEIDop.versieInformatie"/>
  </office:meta>
</office:document-meta>
</file>