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slopen van de fundering van de school Amsteldijk Noord 1a e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melding ontvangen voor activiteiten waarvoor geen vergunningplicht geldt op locatie Amsteldijk Noord 1a en 1b. De melding is geregistreerd onder zaaknummer Z18-00235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20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Het slopen van de fundering van de school Amsteldijk Noord 1a e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07</meta:user-defined>
    <meta:user-defined meta:name="OVERHEIDop.GmbID/DC.identifier">gmb-2018-114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13.38 479073.74</meta:user-defined>
    <meta:user-defined meta:name="OVERHEIDop.versieInformatie"/>
  </office:meta>
</office:document-meta>
</file>