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eurne 40 in Hengelo (G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besluit genomen op de aanvraag voor een omgevingsvergunning. De aanvraag is geregistreerd onder kenmerk SXO52975660. De aanvraag gaat over het vergroten van de woning aan de De Heurne 40 in Hengelo (Gld). De bezwaartermijn start op 31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eurne 40 in Hengelo (Gld),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06</meta:user-defined>
    <meta:user-defined meta:name="OVERHEIDop.GmbID/DC.identifier">gmb-2018-11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L 4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33474</meta:user-defined>
    <meta:user-defined meta:name="OVERHEIDop.externeBijlage">bouwtekening_tuinkamer_pdf|exb-2018-33475</meta:user-defined>
    <meta:user-defined meta:name="OVERHEIDop.externeBijlage">constructieberekening_tuinkamer_pdf|exb-2018-33476</meta:user-defined>
    <meta:user-defined meta:name="OVERHEIDop.externeBijlage">ouwtekening_tuinkamer_laatste_versie_pdf|exb-2018-33477</meta:user-defined>
    <meta:user-defined meta:name="OVERHEID.EPSG28992/DC.spatial">218295 452341</meta:user-defined>
    <meta:user-defined meta:name="OVERHEID.EPSG28992/DC.spatial">218295.99 452330.69</meta:user-defined>
    <meta:user-defined meta:name="OVERHEIDop.versieInformatie"/>
  </office:meta>
</office:document-meta>
</file>