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werkslaan 2, 2018-04215, legaliseren schuttingen en terrasoverkappingen,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0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lwerkslaan 2, 2018-04215, legaliseren schuttingen en terrasoverkappingen,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05</meta:user-defined>
    <meta:user-defined meta:name="OVERHEIDop.GmbID/DC.identifier">gmb-2018-114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