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Supervier loterij, maandelijkse trekking in Hunsel</text:p>
      <text:section text:name="zakelijke-mededeling_id1-3-2" text:style-name="zakelijke-mededeling">
        <text:section text:name="zakelijke-mededeling-tekst_id1-3-2-1" text:style-name="zakelijke-mededeling-tekst">
          <text:section text:name="tekst_id1-3-2-1-1" text:style-name="tekst">
            <text:p text:style-name="common-al">- Gezamelijke verenigingen Hunsel: Supervier loterij, maandelijkse trekking van juni 2018 tot en met mei 2019 op dinsdag om 19:30 uur in het verenigingslokaal van HBS aan de Kallestraat in Hunsel met een extra trekking in maart 2019: Verzenddatum 16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2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Supervier loterij, maandelijkse trekking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04</meta:user-defined>
    <meta:user-defined meta:name="OVERHEIDop.GmbID/DC.identifier">gmb-2018-114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N 38</meta:user-defined>
    <meta:user-defined meta:name="OVERHEIDop.woonplaats">Hunsel</meta:user-defined>
    <meta:user-defined meta:name="OVERHEIDop.straatnaam">Kall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68 355470</meta:user-defined>
    <meta:user-defined meta:name="OVERHEIDop.versieInformatie"/>
  </office:meta>
</office:document-meta>
</file>