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dragende muur, Rijndijk 9, 6931 S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ijndijk 9, 6931 SC, het verwijderen van een dragende m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dragende muur, Rijndijk 9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42</meta:user-defined>
    <meta:user-defined meta:name="OVERHEIDop.GmbID/DC.identifier">gmb-2018-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9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71 441610</meta:user-defined>
    <meta:user-defined meta:name="OVERHEIDop.versieInformatie"/>
  </office:meta>
</office:document-meta>
</file>