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text:p>
            <text:p text:style-name="common-al">In spoedeisende gevallen kan een voorlopige voorziening worden gevraagd bij de voorzieningenrechter van de rechtbank Noord-Holland, locatie Haarlem, sector bestuursrecht, Postbus 1621, 2003 BR Haarlem. Een voorlopige </text:p>
            <text:p text:style-name="common-al">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common-al">Het college van Burgemeester en wethouders van Velsen heeft omgevingsvergunning verleend voo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stlaan 41, afwijken van het bestemmingsplan voor een evenement op 2 en 3 juni 2018 (Back 2 Hippie Market) en parkeren in weiland (28/05/2018) 2603-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99</meta:user-defined>
    <meta:user-defined meta:name="OVERHEIDop.GmbID/DC.identifier">gmb-2018-114199</meta:user-defined>
    <meta:user-defined meta:name="OVERHEID.TaxonomieBeleidsagenda/OVERHEID.category">Huisvesting | Organisatie en beleid</meta:user-defined>
    <meta:user-defined meta:name="OVERHEIDop.referentienummer">260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