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altoernooi in Haelen</text:p>
      <text:section text:name="zakelijke-mededeling_id1-3-2" text:style-name="zakelijke-mededeling">
        <text:section text:name="zakelijke-mededeling-tekst_id1-3-2-1" text:style-name="zakelijke-mededeling-tekst">
          <text:section text:name="tekst_id1-3-2-1-1" text:style-name="tekst">
            <text:p text:style-name="common-al">- Handbalvereniging Hendriks Graszoden Leudal: Handbaltoernooi van 8 juni 2018 tot en met 10 juni 2018 op Sportpark Houtrust aan de Roggelseweg 48 in Haelen. Op 8 juni en 9 juni 2018 worden er twee feestavonden in de tent georganiseerd van 22:00 uur tot 02:00 uur. Verzenddatum: 23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andbaltoernooi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95</meta:user-defined>
    <meta:user-defined meta:name="OVERHEIDop.GmbID/DC.identifier">gmb-2018-114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4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84 361323</meta:user-defined>
    <meta:user-defined meta:name="OVERHEIDop.versieInformatie"/>
  </office:meta>
</office:document-meta>
</file>