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6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slopen van het hoofdgebouw (Nijverheidsweg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7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98CBB5-5943-4F9E-891B-230CC59467C9" xlink:type="simple">http://www.nijmegen.nl/vergunningpagina/?guid=4498CBB5-5943-4F9E-891B-230CC59467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6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91</meta:user-defined>
    <meta:user-defined meta:name="OVERHEIDop.GmbID/DC.identifier">gmb-2018-114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M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36.55 429467.43</meta:user-defined>
    <meta:user-defined meta:name="OVERHEIDop.versieInformatie"/>
  </office:meta>
</office:document-meta>
</file>