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idingsweg 106 te Nijmegen: asbest in ketelhok op zold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5-2018</text:p>
            <text:p text:style-name="common-al">
            <text:span text:style-name="nadrukvet">Omschrijving: </text:span>asbest in ketelhok op zolder (Scheidingsweg 10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377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6C71025-10A6-4D1D-AE59-0E98A4F6D193" xlink:type="simple">http://www.nijmegen.nl/vergunningpagina/?guid=06C71025-10A6-4D1D-AE59-0E98A4F6D19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190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19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19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idingsweg 106 te Nijmegen: asbest in ketelhok op zolde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190</meta:user-defined>
    <meta:user-defined meta:name="OVERHEIDop.GmbID/DC.identifier">gmb-2018-114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TD 10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45.83 424687.46</meta:user-defined>
    <meta:user-defined meta:name="OVERHEIDop.versieInformatie"/>
  </office:meta>
</office:document-meta>
</file>