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lfgeleiderweg 8 te Nijmegen: asbesthoudende pakkingen in een installa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18</text:p>
            <text:p text:style-name="common-al">
            <text:span text:style-name="nadrukvet">Omschrijving: </text:span>asbesthoudende pakkingen in een installatie (Halfgeleiderweg 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376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F7BB544-F8D4-4A8F-B937-957FB8E6C710" xlink:type="simple">http://www.nijmegen.nl/vergunningpagina/?guid=3F7BB544-F8D4-4A8F-B937-957FB8E6C7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18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8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8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lfgeleiderweg 8 te Nijmegen: asbesthoudende pakkingen in een installati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189</meta:user-defined>
    <meta:user-defined meta:name="OVERHEIDop.GmbID/DC.identifier">gmb-2018-114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19.68 426502.93</meta:user-defined>
    <meta:user-defined meta:name="OVERHEIDop.versieInformatie"/>
  </office:meta>
</office:document-meta>
</file>