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2012 te Nijmegen: asbest buizen en platen uit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5-2018</text:p>
            <text:p text:style-name="common-al">
            <text:span text:style-name="nadrukvet">Omschrijving: </text:span>asbest buizen en platen uit de woning (Weezenhof 20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375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1CA0159-ADC4-4C67-B618-EDE30862BD62" xlink:type="simple">http://www.nijmegen.nl/vergunningpagina/?guid=51CA0159-ADC4-4C67-B618-EDE30862BD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188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18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18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zenhof 2012 te Nijmegen: asbest buizen en platen uit de won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188</meta:user-defined>
    <meta:user-defined meta:name="OVERHEIDop.GmbID/DC.identifier">gmb-2018-114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6JM 201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744.78 423740.58</meta:user-defined>
    <meta:user-defined meta:name="OVERHEIDop.versieInformatie"/>
  </office:meta>
</office:document-meta>
</file>