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265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5-2018</text:p>
            <text:p text:style-name="common-al">
            <text:span text:style-name="nadrukvet">Omschrijving: </text:span>diversen asbesthoudende materialen (Symfoniestraat 26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374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56E9F37-0BD3-4236-AE8A-223C40C3BDF1" xlink:type="simple">http://www.nijmegen.nl/vergunningpagina/?guid=E56E9F37-0BD3-4236-AE8A-223C40C3BD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18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8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8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ymfoniestraat 265 te Nijmegen: diverse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187</meta:user-defined>
    <meta:user-defined meta:name="OVERHEIDop.GmbID/DC.identifier">gmb-2018-114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TD 10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084.3 427261.88</meta:user-defined>
    <meta:user-defined meta:name="OVERHEIDop.versieInformatie"/>
  </office:meta>
</office:document-meta>
</file>