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alstraat 6 te Nijmegen: asbest van ee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sbest van een garage (Natal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5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98E909-EC13-474E-BEF7-ED0AF8DA708D" xlink:type="simple">http://www.nijmegen.nl/vergunningpagina/?guid=6798E909-EC13-474E-BEF7-ED0AF8DA70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alstraat 6 te Nijmegen: asbest van een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6</meta:user-defined>
    <meta:user-defined meta:name="OVERHEIDop.GmbID/DC.identifier">gmb-2018-11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A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51.08 427086.49</meta:user-defined>
    <meta:user-defined meta:name="OVERHEIDop.versieInformatie"/>
  </office:meta>
</office:document-meta>
</file>