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28 te Nijmegen: asbest golf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asbest golfplaten van een schuur (wezenlaan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4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DE34E8-5E74-4509-B493-2767BD996C3C" xlink:type="simple">http://www.nijmegen.nl/vergunningpagina/?guid=CFDE34E8-5E74-4509-B493-2767BD996C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28 te Nijmegen: asbest golfplaten van ee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84</meta:user-defined>
    <meta:user-defined meta:name="OVERHEIDop.GmbID/DC.identifier">gmb-2018-11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S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05.05 426987.71</meta:user-defined>
    <meta:user-defined meta:name="OVERHEIDop.versieInformatie"/>
  </office:meta>
</office:document-meta>
</file>