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rechtstraat 20 te Nijmegen: legaliseren van de bestaande woonwa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8</text:p>
            <text:p text:style-name="common-al">
            <text:span text:style-name="nadrukvet">Omschrijving: </text:span>legaliseren van de bestaande woonwagen (Tolrechtstraat 20 te Nijmegen)</text:p>
            <text:p text:style-name="common-al">
            <text:span text:style-name="nadrukvet">Activiteiten: </text:span>Bouwen; </text:p>
            <text:p text:style-name="common-al">
            <text:span text:style-name="nadrukvet">Zaaknummer: </text:span>W.Z18.105210.01</text:p>
            <text:p text:style-name="common-al">
            <text:span text:style-name="nadrukvet">Product: </text:span>omgevingsvergunning</text:p>
            <text:p text:style-name="common-al">
            <text:span text:style-name="nadrukvet">Ontvangst: </text:span>2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7FEDBB-14CF-4420-B78A-72C429F70641" xlink:type="simple">http://www.nijmegen.nl/vergunningpagina/?guid=277FEDBB-14CF-4420-B78A-72C429F706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18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8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8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rechtstraat 20 te Nijmegen: legaliseren van de bestaande woonwa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80</meta:user-defined>
    <meta:user-defined meta:name="OVERHEIDop.GmbID/DC.identifier">gmb-2018-114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Z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249.01 425534.48</meta:user-defined>
    <meta:user-defined meta:name="OVERHEIDop.versieInformatie"/>
  </office:meta>
</office:document-meta>
</file>