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style-name="common-al">
            <text:span text:style-name="nadrukvet">Verleende omgevingsvergunningen - reguliere procedure</text:span>
          </text:p>
            <text:p text:style-name="last-al">Het college van Burgemeester en wethouders van Velsen heeft omgevingsvergunning verleend voor: </text:p>
            <text:p text:style-name="tekst_bottom"/>
          </text:section>
        </text:section>
        <text:section text:name="zakelijke-mededeling-sluiting_id1-3-2-2" text:style-name="zakelijke-mededeling-sluiting">
          <text:section text:name="gegeven_id1-3-2-2-1" text:style-name="gegeven">
            <text:p text:style-name="dagtekening">
            <text:span text:style-name="plaats">Velserbroek: Lemsteraak/Zeilpad (grasveld tussen voetbalveld en woningen), tijdelijk plaatsen sportcontrainer Survival (4 maanden) (23/05/2018) 4237-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417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7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7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75</meta:user-defined>
    <meta:user-defined meta:name="OVERHEIDop.GmbID/DC.identifier">gmb-2018-114175</meta:user-defined>
    <meta:user-defined meta:name="OVERHEID.TaxonomieBeleidsagenda/OVERHEID.category">Huisvesting | Organisatie en beleid</meta:user-defined>
    <meta:user-defined meta:name="OVERHEIDop.referentienummer">423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XJ 18</meta:user-defined>
    <meta:user-defined meta:name="OVERHEIDop.woonplaats">Velserbroek</meta:user-defined>
    <meta:user-defined meta:name="OVERHEIDop.straatnaam">IJsselaak</meta:user-defined>
    <meta:user-defined meta:name="OVERHEID.PostcodeHuisnummer/OVERHEIDop.postcodeHuisnummer">1991XL 8</meta:user-defined>
    <meta:user-defined meta:name="OVERHEIDop.straatnaam">Lemsteraak</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684 493611</meta:user-defined>
    <meta:user-defined meta:name="OVERHEID.EPSG28992/DC.spatial">105671 493685</meta:user-defined>
    <meta:user-defined meta:name="OVERHEIDop.versieInformatie"/>
  </office:meta>
</office:document-meta>
</file>