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Dorpsplein 17 Zuid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8 mei 2018 een aanvraag omgevingsvergunning met zaaknummer <text:span text:style-name="nadrukvet">W-AOV180289 </text:span>hebben ontvangen voor het realiseren van een B&amp;B (3 kamers) op de locatie <text:span text:style-name="nadrukvet">Dorpsplein 17 in Zuiddorpe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6 juni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14174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174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174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- Dorpsplein 17 Zuiddorp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4174</meta:user-defined>
    <meta:user-defined meta:name="OVERHEIDop.GmbID/DC.identifier">gmb-2018-1141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74RD 17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51370.37 361618.99</meta:user-defined>
    <meta:user-defined meta:name="OVERHEIDop.versieInformatie"/>
  </office:meta>
</office:document-meta>
</file>