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mme Kamp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8 januari 2018</text:p>
            <text:p text:style-name="common-al">Activiteit: het kappen van 13 esdoorns t.b.v. renovatie</text:p>
            <text:p text:style-name="common-al">WABO-Wabonummer: OV 516841</text:p>
            <text:p text:style-name="common-al">Datum ontvangst aanvraag:  11 januar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417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romme Kamp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417</meta:user-defined>
    <meta:user-defined meta:name="OVERHEIDop.GmbID/DC.identifier">gmb-2018-1141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PJ 5</meta:user-defined>
    <meta:user-defined meta:name="OVERHEIDop.woonplaats">Werkhoven</meta:user-defined>
    <meta:user-defined meta:name="OVERHEIDop.straatnaam">Kromme kamp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085 448178</meta:user-defined>
    <meta:user-defined meta:name="OVERHEIDop.versieInformatie"/>
  </office:meta>
</office:document-meta>
</file>