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office:automatic-styles>
  <office:body>
    <office:text>
      <text:p text:style-name="new_page_staatscourant"/>
      <text:p text:style-name="single-kop-titel">Verkeersbesluit, uitbreiding maximum snelheid 30 km/h – zone Zalkerbos, gemeente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 de manager van de afdeling Stadsbeheer,</text:p>
              </text:list-item>
            </text:list>
            <text:p text:style-name="common-al"> </text:p>
            <text:p text:style-name="common-al">gehoord de verkeersadviseur van de Politie Den Haag als lid van de verkeerscommissie waarmee is voldaan aan de instructie zoals opgenomen i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text:p>
            <text:p text:style-name="common-al"> </text:p>
            <text:p text:style-name="common-al">gelet vervolgens op het gegeven dat de in dit besluit aan de orde komende wegen, straten of parkeervoorzieningen openbaar in de zin van de Wegenwet zijn en binnen de bebouwde kom als bedoeld in artikel 20a van de Wegenverkeerswet 1994 van Zoetermeer liggen;</text:p>
            <text:p text:style-name="common-al"> </text:p>
            <text:p text:style-name="common-al">BESLUIT:</text:p>
            <text:p text:style-name="common-al"> </text:p>
            <text:list text:style-name="id1-3-2-1-1-13">
              <text:list-item text:style-override="id1-3-2-1-1-13-1">
                <text:number>1.</text:number>
                <text:p text:style-name="al">door plaatsing of verplaatsing van borden A1 en A2 van bijlage 1 van het Reglement verkeersregels en verkeerstekens 1990 met de opschriften “30” en “zone”, het Zalkerbos, het gedeelte vanaf de Meerzichtlaan tot aan de kruising Speulderbos (hierna te noemen ‘het betreffende weggedeelte’) aan te wijzen als deel van de reeds bestaande 30 km zone in de ‘bossenbuurt’ en daarmee een maximum snelheid van 30 km/h vast te stellen op het betreffende weggedeelte, het een en ander conform bijbehorende tekening;</text:p>
              </text:list-item>
            </text:list>
            <text:p text:style-name="common-al"> </text:p>
            <text:list text:style-name="id1-3-2-1-1-15">
              <text:list-item text:style-override="id1-3-2-1-1-15-1">
                <text:number>2.</text:number>
                <text:p text:style-name="al">vast te leggen dat aan dit verkeersbesluit de volgende overwegingen ten grondslag liggen:</text:p>
              </text:list-item>
            </text:list>
            <text:p text:style-name="common-al"> </text:p>
            <text:p text:style-name="common-al">de aanleiding:</text:p>
            <text:p text:style-name="common-al"> </text:p>
            <text:list text:style-name="id1-3-2-1-1-19">
              <text:list-item text:style-override="id1-3-2-1-1-19-1">
                <text:number>–</text:number>
                <text:p text:style-name="al">het Zalkerbos sluit aan op de Meerzichtlaan via een rotonde;</text:p>
              </text:list-item>
              <text:list-item text:style-override="id1-3-2-1-1-19-2">
                <text:number>–</text:number>
                <text:p text:style-name="al">op de Meerzichtlaan is de maximum snelheid 50 km/h;</text:p>
              </text:list-item>
              <text:list-item text:style-override="id1-3-2-1-1-19-3">
                <text:number>–</text:number>
                <text:p text:style-name="al">op het betreffende weggedeelte is de maximum snelheid 50 km/h en ter hoogte van de kruising Zalkerbos - Speulderbos begint de 30 km/h-zone ‘bossenbuurt’;</text:p>
              </text:list-item>
              <text:list-item text:style-override="id1-3-2-1-1-19-4">
                <text:number>–</text:number>
                <text:p text:style-name="al">Vlak na de rotonde op het Zalkerbos eindigt het vrijliggende fietspad en worden fietsers op het Zalkerbos geleid visa versa;</text:p>
              </text:list-item>
              <text:list-item text:style-override="id1-3-2-1-1-19-5">
                <text:number>–</text:number>
                <text:p text:style-name="al">Mede vanwege mogelijk toekomstige bouwplannen is het gewenst het betreffende weggedeelte bij de reeds bestaande 30km/h-zone ‘bossenbuurt’ te voegen en derhalve op het betreffende weggedeelte een maximum snelheid van 30 km/h vast te stellen;</text:p>
              </text:list-item>
            </text:list>
            <text:p text:style-name="common-al"> </text:p>
            <text:p text:style-name="common-al">de verkeerskundige aspecten:</text:p>
            <text:p text:style-name="common-al"> </text:p>
            <text:list text:style-name="id1-3-2-1-1-23">
              <text:list-item text:style-override="id1-3-2-1-1-23-1">
                <text:number>–</text:number>
                <text:p text:style-name="al">Het betreffende weggedeelte is een weggedeelten in een woongebied dat kan worden omschreven als een gebied met een verblijfsfunctie;</text:p>
              </text:list-item>
              <text:list-item text:style-override="id1-3-2-1-1-23-2">
                <text:number>–</text:number>
                <text:p text:style-name="al">die weggedeelten hebben als gevolg daarvan overwegend een verblijfsfunctie;</text:p>
              </text:list-item>
              <text:list-item text:style-override="id1-3-2-1-1-23-3">
                <text:number>–</text:number>
                <text:p text:style-name="al">daaraan kan worden toegevoegd, dat het betreffende weggedeelte conform de vereisten die in punt 4 van § 4 van de uitvoeringsvoorschriften behorende bij het BABW met zijn omgeving wordt aangepast om te voorkomen dat met het oog op snelheidsbeperking en attentieverhoging verdergaande maatregelen zijn en nog worden getroffen;</text:p>
              </text:list-item>
              <text:list-item text:style-override="id1-3-2-1-1-23-4">
                <text:number>–</text:number>
                <text:p text:style-name="al">de aanpassing behelst het aanbrengen van de tekst ’30 km’ op het wegdek aan het begin van de 30 km/h-zone en het aanbrengen van fietssuggestiestroken op het eerste deel van het Zalkerbos, waardoor er een visuele versmalling ontstaat voor het gemotoriseerde verkeer en het fietsverkeer ‘ingeleid’ worden op het Zalkerbos, een en ander conform de bijbehorende tekening;</text:p>
              </text:list-item>
              <text:list-item text:style-override="id1-3-2-1-1-23-5">
                <text:number>–</text:number>
                <text:p text:style-name="al">daarmee krijgen het betreffende weggedeelte een weginrichting die in overeenstemming is met het wegbeeld dat past bij een maximum snelheid van 30 km/h;</text:p>
              </text:list-item>
              <text:list-item text:style-override="id1-3-2-1-1-23-6">
                <text:number>–</text:number>
                <text:p text:style-name="al">daarmee is tevens voldaan aan het gestelde in punt 1 van § 4 van de uitvoeringsvoorschriften behorende bij het BABW, waarin is bepaald dat de in te stemmen maximumsnelheid in overeenstemming moet zijn met het wegbeeld ter plaatse;</text:p>
              </text:list-item>
              <text:list-item text:style-override="id1-3-2-1-1-23-7">
                <text:number>–</text:number>
                <text:p text:style-name="al">in dit geval kunnen borden met zonale werking als bedoeld in artikel 9, lid 1, worden geplaatst, omdat sprake is van een gesloten netwerk van woonstraten met een maximum snelheid van 30 km/h bestaat; </text:p>
              </text:list-item>
            </text:list>
            <text:list text:style-name="id1-3-2-1-1-24">
              <text:list-item text:style-override="id1-3-2-1-1-24-1">
                <text:number>–</text:number>
                <text:p text:style-name="al">aan dit besluit liggen ten grondslag de doelstellingen met betrekking tot de verkeersveiligheid en het beschermen van de weggebruikers, zoals geformuleerd in artikel 2, lid 1, sub a en b, van de Wegenverkeerswet 1994;</text:p>
              </text:list-item>
            </text:list>
            <text:p text:style-name="common-al"> </text:p>
            <text:p text:style-name="common-al">de zorgvuldigheid:</text:p>
            <text:p text:style-name="common-al"> </text:p>
            <text:list text:style-name="id1-3-2-1-1-28">
              <text:list-item text:style-override="id1-3-2-1-1-28-1">
                <text:number>–</text:number>
                <text:p text:style-name="al">de situatie is beoordeeld door personen,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1-1-28-2">
                <text:number>–</text:number>
                <text:p text:style-name="al">de in sub 1  beschreven maatregel is beoordeeld en akkoord bevonden in de vergadering van de verkeerscommissie van 16 maart 2017;</text:p>
              </text:list-item>
              <text:list-item text:style-override="id1-3-2-1-1-28-3">
                <text:number>–</text:number>
                <text:p text:style-name="al">die beoordeling heeft vervolgens tot het beschreven parkeerverbod geleid;</text:p>
              </text:list-item>
              <text:list-item text:style-override="id1-3-2-1-1-28-4">
                <text:number>–</text:number>
                <text:p text:style-name="al">met de hiervoor beschreven handelwijze is dan ook gehandeld conform de instructienorm in artikel 3:2 van de Algemene wet bestuursrecht; </text:p>
              </text:list-item>
            </text:list>
            <text:p text:style-name="common-al"> </text:p>
            <text:p text:style-name="common-al">de belangenafweging:</text:p>
            <text:p text:style-name="common-al"> </text:p>
            <text:list text:style-name="id1-3-2-1-1-32">
              <text:list-item text:style-override="id1-3-2-1-1-32-1">
                <text:number>–</text:number>
                <text:p text:style-name="al">bij de afweging van de belangen gaat om verkeerskundige aspecten, in dit geval de verkeersveiligheid en het beschermen van de weggebruikers, zoals geformuleerd in artikel 2, lid 1, sub a en b, van de Wegenverkeerswet 1994;</text:p>
              </text:list-item>
              <text:list-item text:style-override="id1-3-2-1-1-32-2">
                <text:number>–</text:number>
                <text:p text:style-name="al">er zijn geen aanwijzingen voor opvattingen dat met de vaststelling van dit besluit sprake is </text:p>
              </text:list-item>
              <text:list-item text:style-override="id1-3-2-1-1-32-3">
                <text:number>–</text:number>
                <text:p text:style-name="al">van een besluit met onevenredig nadelige gevolgen als bedoeld in artikel 3:4, lid 2, van de Algemene wet bestuursrecht.</text:p>
              </text:list-item>
            </text:list>
            <text:p text:style-name="common-al"> </text:p>
            <text:p text:style-name="common-al">Zoetermeer, 29 mei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last-al">Belanghebbenden die zich niet met dit besluit kunnen verenigen, hebben op grond van artikel 7:1 van de Algemene wet bestuursrecht (Awb) de mogelijkheid om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416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6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6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uitbreiding maximum snelheid 30 km/h – zone Zalkerbos,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67</meta:user-defined>
    <meta:user-defined meta:name="OVERHEIDop.GmbID/DC.identifier">gmb-2018-11416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KA 21</meta:user-defined>
    <meta:user-defined meta:name="OVERHEIDop.woonplaats">Zoetermeer</meta:user-defined>
    <meta:user-defined meta:name="OVERHEIDop.straatnaam">Zalkerbos</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019 452869</meta:user-defined>
    <meta:user-defined meta:name="OVERHEIDop.versieInformatie"/>
  </office:meta>
</office:document-meta>
</file>