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Processie in Neeritter</text:p>
      <text:section text:name="zakelijke-mededeling_id1-3-2" text:style-name="zakelijke-mededeling">
        <text:section text:name="zakelijke-mededeling-tekst_id1-3-2-1" text:style-name="zakelijke-mededeling-tekst">
          <text:section text:name="tekst_id1-3-2-1-1" text:style-name="tekst">
            <text:p text:style-name="common-al">- Parochie St. Lambertus Neeritter: Processie op 3 juni 2018 van 10:00 uur tot 12:00 uur en op 23 september 2018 van 10:00 uur tot 12:30 uur door de volgende straten van Neeritter; Driessensstraat, Bosstraat, Lambertusstraat, Driessensstraat, Smaragdstraat, Driessensstraat. Verzenddatum 17 me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4165</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65</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65</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Processie in Neerit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165</meta:user-defined>
    <meta:user-defined meta:name="OVERHEIDop.GmbID/DC.identifier">gmb-2018-1141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5AE 33</meta:user-defined>
    <meta:user-defined meta:name="OVERHEIDop.woonplaats">Neeritter</meta:user-defined>
    <meta:user-defined meta:name="OVERHEIDop.straatnaam">Driessen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235 352878</meta:user-defined>
    <meta:user-defined meta:name="OVERHEIDop.versieInformatie"/>
  </office:meta>
</office:document-meta>
</file>