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trânwei 6  het plaatsen van een 4 tal units en een tussenun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Strânwei 6 OV20180014 het plaatsen van een 4 tal units en een tussenunit (8-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1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Strânwei 6  het plaatsen van een 4 tal units en een tussenun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16</meta:user-defined>
    <meta:user-defined meta:name="OVERHEIDop.GmbID/DC.identifier">gmb-2018-114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A 6</meta:user-defined>
    <meta:user-defined meta:name="OVERHEIDop.woonplaats">Makkum</meta:user-defined>
    <meta:user-defined meta:name="OVERHEIDop.straatnaam">Strân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954 562712</meta:user-defined>
    <meta:user-defined meta:name="OVERHEIDop.versieInformatie"/>
  </office:meta>
</office:document-meta>
</file>